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álny" style:family="paragraph">
      <style:text-properties style:font-name="Times New Roman" style:font-name-complex="Times New Roman"/>
    </style:style>
    <style:style style:name="P3" style:parent-style-name="Normálny" style:family="paragraph">
      <style:text-properties style:font-name="Times New Roman" style:font-name-complex="Times New Roman"/>
    </style:style>
    <style:style style:name="P4" style:parent-style-name="Normálny" style:family="paragraph">
      <style:text-properties style:font-name="Times New Roman" style:font-name-complex="Times New Roman"/>
    </style:style>
    <style:style style:name="P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 fo:margin-bottom="0i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eno, priezvisko (názov) žiadateľov:</text:p>
      <text:p text:style-name="P2">Adresa<text:s/>(sídlo):</text:p>
      <text:p text:style-name="P3">Telefónne číslo a E-mail:</text:p>
      <text:p text:style-name="P4"/>
      <text:p text:style-name="P5"><text:tab/><text:tab/><text:tab/><text:tab/><text:tab/><text:tab/><text:tab/><text:tab/><text:tab/><text:tab/>Obec Matiašovce</text:p>
      <text:p text:style-name="P6"><text:tab/><text:tab/><text:tab/><text:tab/><text:tab/><text:tab/><text:tab/><text:tab/><text:tab/><text:tab/>Hlavná 74/43</text:p>
      <text:p text:style-name="P7"><text:tab/><text:tab/><text:tab/><text:tab/><text:tab/><text:tab/><text:tab/><text:tab/><text:tab/><text:tab/>059 04 Matiašovce</text:p>
      <text:p text:style-name="P8"/>
      <text:p text:style-name="P9"/>
      <text:p text:style-name="P10"/>
      <text:p text:style-name="P11"/>
      <text:p text:style-name="P12">VEC:</text:p>
      <text:p text:style-name="P13">Žiadosť o zmenu územného plánu</text:p>
      <text:p text:style-name="P14"/>
      <text:p text:style-name="P15"><text:tab/>Touto cestou žiadame o zmenu územného plánu týkajúcej sa čísla parciel:</text:p>
      <text:p text:style-name="P16"/>
      <text:p text:style-name="P17">1.</text:p>
      <text:p text:style-name="P18"/>
      <text:p text:style-name="P19">2.</text:p>
      <text:p text:style-name="P20"/>
      <text:p text:style-name="P21">K bodu 1.</text:p>
      <text:p text:style-name="P22"/>
      <text:p text:style-name="P23"/>
      <text:p text:style-name="P24"/>
      <text:p text:style-name="P25">K bodu 2.</text:p>
      <text:p text:style-name="P26"/>
      <text:p text:style-name="P27"/>
      <text:p text:style-name="P28">V Matiašovciach dňa:</text:p>
      <text:p text:style-name="P29"/>
      <text:p text:style-name="P30">Prílohy:</text:p>
      <text:p text:style-name="P31">Grafické podklady</text:p>
      <text:p text:style-name="P32">Listy vlastníctva</text:p>
      <text:p text:style-name="P33"/>
      <text:p text:style-name="P34"><text:tab/><text:tab/><text:tab/><text:tab/><text:tab/><text:tab/><text:tab/><text:tab/><text:tab/>.................................................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dpisy žiadateľ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asovce</meta:initial-creator>
    <dc:creator>Matiasovce</dc:creator>
    <meta:creation-date>2023-03-03T12:49:00Z</meta:creation-date>
    <dc:date>2023-03-03T12:55:00Z</dc:date>
    <meta:template xlink:href="Normal.dotm" xlink:type="simple"/>
    <meta:editing-cycles>2</meta:editing-cycles>
    <meta:editing-duration>PT360S</meta:editing-duration>
    <meta:document-statistic meta:page-count="1" meta:paragraph-count="1" meta:word-count="68" meta:character-count="460" meta:row-count="3" meta:non-whitespace-character-count="393"/>
  </office:meta>
</office:document-meta>
</file>